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622502" draw:fill-color="#ffffff" draw:textarea-horizontal-align="justify" draw:textarea-vertical-align="middle" draw:auto-grow-height="false" fo:min-height="1.061cm" fo:min-width="1.508cm"/>
    </style:style>
    <style:style style:name="gr2" style:family="graphic" style:parent-style-name="standard">
      <style:graphic-properties svg:stroke-color="#622502" draw:fill-color="#ffffff" draw:textarea-horizontal-align="justify" draw:textarea-vertical-align="middle" draw:auto-grow-height="false" fo:min-height="1.15cm" fo:min-width="1.508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0.95cm" fo:min-width="4.4cm"/>
    </style:style>
    <style:style style:name="gr4" style:family="graphic" style:parent-style-name="standard">
      <style:graphic-properties draw:textarea-horizontal-align="justify" draw:textarea-vertical-align="middle" draw:auto-grow-height="false" fo:min-height="0.95cm" fo:min-width="4.3cm"/>
    </style:style>
    <style:style style:name="gr5" style:family="graphic" style:parent-style-name="objectwithoutfill">
      <style:graphic-properties draw:marker-end="Arrow" draw:marker-end-width="0.3cm" draw:fill="solid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95cm" fo:min-width="2.9cm"/>
    </style:style>
    <style:style style:name="gr7" style:family="graphic" style:parent-style-name="standard">
      <style:graphic-properties draw:stroke="none" svg:stroke-color="#000000" draw:fill="none" draw:fill-color="#ffffff" fo:min-height="3.763cm"/>
    </style:style>
    <style:style style:name="gr8" style:family="graphic" style:parent-style-name="standard">
      <style:graphic-properties draw:textarea-horizontal-align="justify" draw:textarea-vertical-align="middle" draw:auto-grow-height="false" fo:min-height="0.95cm" fo:min-width="5.5cm"/>
    </style:style>
    <style:style style:name="gr9" style:family="graphic" style:parent-style-name="standard">
      <style:graphic-properties draw:textarea-horizontal-align="justify" draw:textarea-vertical-align="middle" draw:auto-grow-height="false" fo:min-height="0.95cm" fo:min-width="10.2cm"/>
    </style:style>
    <style:style style:name="gr10" style:family="graphic" style:parent-style-name="standard">
      <style:graphic-properties draw:textarea-horizontal-align="justify" draw:textarea-vertical-align="middle" draw:auto-grow-height="false" fo:min-height="0.95cm" fo:min-width="5.8cm"/>
    </style:style>
    <style:style style:name="gr11" style:family="graphic" style:parent-style-name="standard">
      <style:graphic-properties draw:textarea-horizontal-align="justify" draw:textarea-vertical-align="middle" draw:auto-grow-height="false" fo:min-height="1.95cm" fo:min-width="4.5cm"/>
    </style:style>
    <style:style style:name="gr12" style:family="graphic" style:parent-style-name="standard">
      <style:graphic-properties draw:textarea-horizontal-align="justify" draw:textarea-vertical-align="middle" draw:auto-grow-height="false" fo:min-height="0.95cm" fo:min-width="2.4cm"/>
    </style:style>
    <style:style style:name="gr13" style:family="graphic" style:parent-style-name="standard">
      <style:graphic-properties draw:textarea-horizontal-align="justify" draw:textarea-vertical-align="middle" draw:auto-grow-height="false" fo:min-height="0.95cm" fo:min-width="14.3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loext:graphic-properties draw:fill-color="#ffffff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2" xml:id="id1" draw:id="id1" draw:layer="layout" svg:width="3.3cm" svg:height="1.31cm" svg:x="11.25cm" svg:y="1.445cm">
          <text:p text:style-name="P1"><text:span text:style-name="T1">Password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6" draw:id="id6" draw:layer="layout" svg:width="3.3cm" svg:height="1.4cm" svg:x="1.6cm" svg:y="1.4cm">
          <text:p text:style-name="P1"><text:span text:style-name="T1">Plaintext</text:span>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2" xml:id="id3" draw:id="id3" draw:layer="layout" svg:width="4.9cm" svg:height="1.2cm" svg:x="4.45cm" svg:y="3.9cm">
          <text:p text:style-name="P1"><text:span text:style-name="T1">Random salt (12 B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xml:id="id2" draw:id="id2" draw:layer="layout" svg:width="4.8cm" svg:height="1.2cm" svg:x="10.5cm" svg:y="3.9cm">
          <text:p text:style-name="P1"><text:span text:style-name="T1">PBKDF2-BLAKE2s</text:span>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5" draw:text-style-name="P3" draw:layer="layout" svg:x1="12.9cm" svg:y1="2.755cm" svg:x2="12.9cm" svg:y2="3.9cm" draw:start-shape="id1" draw:start-glue-point="8" draw:end-shape="id2" draw:end-glue-point="4" svg:d="M12900 2755v1145" svg:viewBox="0 0 1 1146">
          <text:p/>
        </draw:connector>
        <draw:connector draw:style-name="gr5" draw:text-style-name="P3" draw:layer="layout" svg:x1="9.35cm" svg:y1="4.5cm" svg:x2="10.5cm" svg:y2="4.5cm" draw:start-shape="id3" draw:start-glue-point="7" draw:end-shape="id2" draw:end-glue-point="5" svg:d="M9350 4500h1150" svg:viewBox="0 0 1151 1">
          <text:p/>
        </draw:connector>
        <draw:custom-shape draw:style-name="gr6" draw:text-style-name="P4" xml:id="id5" draw:id="id5" draw:layer="layout" svg:width="3.4cm" svg:height="1.2cm" svg:x="8.6cm" svg:y="8.3cm">
          <text:p text:style-name="P4">Chacha20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2.9cm" svg:y1="7.4cm" svg:x2="12cm" svg:y2="8.9cm" draw:start-shape="id4" draw:start-glue-point="6" draw:end-shape="id5" draw:end-glue-point="7" svg:d="M12900 7400v1500h-900" svg:viewBox="0 0 901 1501">
          <text:p/>
        </draw:connector>
        <draw:connector draw:style-name="gr5" draw:text-style-name="P3" draw:layer="layout" draw:line-skew="-0.401cm" svg:x1="6.9cm" svg:y1="5.1cm" svg:x2="10.3cm" svg:y2="8.3cm" draw:start-shape="id3" draw:start-glue-point="6" draw:end-shape="id5" draw:end-glue-point="4" svg:d="M6900 5100v1200h3400v2000" svg:viewBox="0 0 3401 3201">
          <text:p/>
        </draw:connector>
        <draw:connector draw:style-name="gr5" draw:text-style-name="P3" draw:layer="layout" svg:x1="3.25cm" svg:y1="2.8cm" svg:x2="8.6cm" svg:y2="8.9cm" draw:start-shape="id6" draw:start-glue-point="8" draw:end-shape="id5" draw:end-glue-point="5" svg:d="M3250 2800v6100h5350" svg:viewBox="0 0 5351 6101">
          <text:p/>
        </draw:connector>
        <draw:frame draw:style-name="gr7" draw:text-style-name="P6" draw:layer="layout" svg:width="4.9cm" svg:height="4.013cm" svg:x="4.5cm" svg:y="6.3cm">
          <draw:text-box>
            <text:p text:style-name="P5"><text:span text:style-name="T2">With the salted key, noncing the cipher again is not strictly necessary</text:span></text:p>
          </draw:text-box>
        </draw:frame>
        <draw:custom-shape draw:style-name="gr8" draw:text-style-name="P4" xml:id="id7" draw:id="id7" draw:layer="layout" svg:width="6cm" svg:height="1.2cm" svg:x="7.3cm" svg:y="10.4cm">
          <text:p text:style-name="P4">Ciphertext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0.3cm" svg:y1="9.5cm" svg:x2="10.3cm" svg:y2="10.4cm" draw:start-shape="id5" draw:start-glue-point="6" draw:end-shape="id7" draw:end-glue-point="4" svg:d="M10300 9500v900" svg:viewBox="0 0 1 901">
          <text:p/>
        </draw:connector>
        <draw:custom-shape draw:style-name="gr9" draw:text-style-name="P4" xml:id="id8" draw:id="id8" draw:layer="layout" svg:width="10.7cm" svg:height="1.2cm" svg:x="2.5cm" svg:y="12.4cm">
          <text:p text:style-name="P4">Version (1 B) | N (1 B) | Salt (12 B) | Ciphertex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4" xml:id="id9" draw:id="id9" draw:layer="layout" svg:width="6.3cm" svg:height="1.2cm" svg:x="14.2cm" svg:y="12.4cm">
          <text:p text:style-name="P4">BLAKE2s signature (16 B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3.2cm" svg:y1="13cm" svg:x2="14.2cm" svg:y2="13cm" draw:start-shape="id8" draw:start-glue-point="7" draw:end-shape="id9" draw:end-glue-point="5" svg:d="M13200 13000h1000" svg:viewBox="0 0 1001 1">
          <text:p/>
        </draw:connector>
        <draw:connector draw:style-name="gr5" draw:text-style-name="P3" draw:layer="layout" svg:x1="20.5cm" svg:y1="13cm" svg:x2="18.9cm" svg:y2="15cm" draw:start-shape="id9" draw:start-glue-point="7" draw:end-shape="id10" svg:d="M20500 13000h502v2000h-2102" svg:viewBox="0 0 2103 2001">
          <text:p/>
        </draw:connector>
        <draw:connector draw:style-name="gr5" draw:text-style-name="P3" draw:layer="layout" svg:x1="2.5cm" svg:y1="13cm" svg:x2="4.1cm" svg:y2="15cm" draw:start-shape="id8" draw:start-glue-point="5" draw:end-shape="id10" draw:end-glue-point="5" svg:d="M2500 13000h-501v2000h2101" svg:viewBox="0 0 2102 2001">
          <text:p/>
        </draw:connector>
        <draw:custom-shape draw:style-name="gr11" draw:text-style-name="P4" xml:id="id11" draw:id="id11" draw:layer="layout" svg:width="5cm" svg:height="2.2cm" svg:x="16.3cm" svg:y="3.4cm">
          <text:p text:style-name="P4">N<text:line-break/>Number of iterations<text:line-break/>(1 B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5.3cm" svg:y1="4.5cm" svg:x2="16.3cm" svg:y2="4.5cm" draw:start-shape="id2" draw:start-glue-point="7" draw:end-shape="id11" draw:end-glue-point="5" svg:d="M15300 4500h1000" svg:viewBox="0 0 1001 1">
          <text:p/>
        </draw:connector>
        <draw:custom-shape draw:style-name="gr12" draw:text-style-name="P1" xml:id="id4" draw:id="id4" draw:layer="layout" svg:width="2.9cm" svg:height="1.2cm" svg:x="11.45cm" svg:y="6.2cm">
          <text:p text:style-name="P1"><text:span text:style-name="T1">Key (32 B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2.9cm" svg:y1="5.1cm" svg:x2="12.9cm" svg:y2="6.2cm" draw:start-shape="id2" draw:start-glue-point="6" draw:end-shape="id4" draw:end-glue-point="4" svg:d="M12900 5100v1100" svg:viewBox="0 0 1 1101">
          <text:p/>
        </draw:connector>
        <draw:custom-shape draw:style-name="gr13" draw:text-style-name="P4" xml:id="id10" draw:id="id10" draw:layer="layout" svg:width="14.8cm" svg:height="1.2cm" svg:x="4.1cm" svg:y="14.4cm">
          <text:p text:style-name="P4">Version (1 B) | N (1 B) | Signature (16 B) | Salt (12 B) | Ciphertext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4.35cm" svg:y1="6.8cm" svg:x2="17.35cm" svg:y2="12.4cm" draw:start-shape="id4" draw:start-glue-point="7" draw:end-shape="id9" draw:end-glue-point="4" svg:d="M14350 6800h3000v5600" svg:viewBox="0 0 3001 5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0" svg:stroke-width="0cm" svg:stroke-color="#000000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3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6T09:38:28.202337058</meta:creation-date>
    <dc:date>2019-07-06T12:30:49.056667197</dc:date>
    <meta:editing-duration>PT1H7M</meta:editing-duration>
    <meta:editing-cycles>13</meta:editing-cycles>
    <meta:generator>LibreOffice/6.2.4.2.0$Linux_X86_64 LibreOffice_project/20$Build-2</meta:generator>
    <meta:document-statistic meta:object-count="24"/>
  </office:meta>
</office:document-meta>
</file>